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44053955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20391885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050448862293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6432968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30644131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24770059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0505164548025" text:continue-list="list130644131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