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6309160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414334177135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18871584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414330098383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414325810640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414185206316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414162720593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414153215375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414335961515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414143718113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414330636552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414157756371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414195481603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414293365938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414315396618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414325320118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414143458386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414147109505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414287364985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414206293929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414233898895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8607074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4142374140761" text:continue-list="list9414233898895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414319102116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414142781316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414207136725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414172298188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414279758198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94248269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4142689184846" text:continue-list="list9414279758198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414209015447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4143146616096" text:continue-list="list394248269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4141581107897" text:continue-list="list9414209015447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414307393306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414230239440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414286069021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414297989432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414182500888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414309023817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732224560" text:style-name="WW8Num7">
        <text:list-item>
          <text:p text:style-name="P58">Deve essere assicurato, in caso di necessità, l'agevole e rapido allontanamento delle persone presenti. A tal fine è necessario garantire che:</text:p>
        </text:list-item>
      </text:list>
      <text:list xml:id="list316137780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4142582565980" text:continue-list="list1732224560" text:style-name="WW8Num7">
        <text:list-item>
          <text:p text:style-name="P58">Devono essere adottate idonee misure per prevenire gli incendi e per tutelare la incolumità delle persone in caso di incendio. A tal fine è opportuno garantire che:</text:p>
        </text:list-item>
      </text:list>
      <text:list xml:id="list94143307222999" text:continue-list="list316137780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4142913185495" text:continue-list="list9414258256598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4143350189750" text:continue-list="list9414330722299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4143107417405" text:continue-list="list9414309023817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03296772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4143069672301" text:continue-list="list9414310741740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99124182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