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9245016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55745569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63972685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60306913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67494532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867633398"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83140032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41919024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18584063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05361870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72004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91588793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30489099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389602283"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68308526"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