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390000015A486838492E02F40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1390000015A486838492E02F406.png" xlink:type="simple" xlink:show="embed" xlink:actuate="onLoad"/><svg:title>logo</svg:title><svg:desc>WebMobile:Bussola:GRAFICA:stemma_demo-01.jpg</svg:desc></draw:frame><text:span text:style-name="T1">Comune di Besozz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Varese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423120395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2000676523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894282432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55629735997211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3" meta:character-count="14692" meta:non-whitespace-character-count="13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