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Varese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376220309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1208279351287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180745581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013717758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4" meta:non-whitespace-character-count="15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