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Besozzo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Varese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2376769827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105008818050617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229567841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105008283203865" text:continue-list="list105008818050617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105009215025929" text:continue-list="list229567841" text:style-name="WWNum3">
        <text:list-item>
          <text:p text:style-name="P42"><text:span text:style-name="T23">di essere consapevole che è obbligatorio:</text:span></text:p>
        </text:list-item>
      </text:list>
      <text:list xml:id="list3030642197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05008389710044" text:continue-list="list105008283203865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105007806644560" text:continue-list="list105009215025929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105008857837818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105007883478457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105007511482544" text:continue-list="list3030642197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05008105907520" text:continue-list="list105007883478457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2" meta:non-whitespace-character-count="3025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