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92061147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00584988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437857651" text:style-name="WWNum4">
        <text:list-item>
          <text:p text:style-name="P28"><text:span text:style-name="T11">di impegnarsi a comunicare ogni variazione di stati/fatti/condizioni e titolarità rispetto a quanto dichiarato;</text:span></text:p>
        </text:list-item>
      </text:list>
      <text:list xml:id="list51259164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0580774917069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45515654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5808748683348" text:continue-list="list292061147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5807445439852" text:continue-list="list145515654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5806973493277" text:continue-list="list10580874868334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05808259047798" text:continue-list="list10580744543985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5807708595860" text:continue-list="list10580697349327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5807300111172" text:continue-list="list10580825904779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580753094192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