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619102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3905420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26143883" text:style-name="WWNum4">
        <text:list-item>
          <text:p text:style-name="P41"><text:soft-page-break/><text:span text:style-name="T35">di impegnarsi a comunicare ogni variazione di stati/fatti/condizioni e titolarità rispetto a quanto dichiarato;</text:span></text:p>
        </text:list-item>
      </text:list>
      <text:list xml:id="list402848819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3537860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1906351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183289564724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1831487513929" text:continue-list="list9619102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8924671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1833490999850" text:continue-list="list19183289564724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4851097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