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4316392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4628334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581033639" text:style-name="WWNum2">
        <text:list-item>
          <text:p text:style-name="P59"><text:span text:style-name="T31">di essere consapevole che è obbligatorio:</text:span></text:p>
        </text:list-item>
      </text:list>
      <text:list xml:id="list374413133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4946295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09361693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2128632468384" text:continue-list="list158103363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213034767148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2128989835477" text:continue-list="list114946295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2129263650796" text:continue-list="list7213034767148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