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72963157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076760775"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584730824"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05905614174850" text:continue-list="list172963157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608741092"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7" meta:non-whitespace-character-count="12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