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5845341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83673112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57852373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0057834713073" text:continue-list="list355845341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86963697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