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Vares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2607589036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25525927768493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3990187750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25527193602214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25527353119589" text:continue-list="list225525927768493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592441564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7" meta:non-whitespace-character-count="136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