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0304924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5016721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2379101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5018204600373" text:continue-list="list125016721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96855538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501882065895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01642322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