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18878526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61371254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134223724651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08594573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134300957465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1342933420375" text:continue-list="list22134223724651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81721465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