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6432537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92919813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662169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25210755515771" text:continue-list="list376432537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05047521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