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09609978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79838671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37983758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5430114332952" text:continue-list="list309609978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78395136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