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5779680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3014293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54877423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1938604649417" text:continue-list="list225779680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8128148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