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3832708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5846184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66438404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4995669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0724918846438" text:continue-list="list266438404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51166103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0723500674546" text:continue-list="list175846184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47921847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