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760541799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22157762886929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22157906530098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273672310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401888467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22158259830061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22158370104912" text:continue-list="list2273672310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22158253166713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962005654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527513372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4179135863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9" meta:non-whitespace-character-count="11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