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95029325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544767859404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544783698614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6075130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544769529697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5447497831169" text:continue-list="list10544783698614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544899272881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0235234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745995834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29720975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61931831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