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26261549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23714145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79446073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93180913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30613120979213" text:continue-list="list279446073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08276545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30612879905974" text:continue-list="list13061312097921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23799205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30613562309472" text:continue-list="list13061287990597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30612410961639"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