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9314505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89633207"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0158441218931" text:continue-list="list1193145050" text:style-name="WWNum4">
        <text:list-item>
          <text:p text:style-name="P39"><text:span text:style-name="T6">di essere consapevole che, </text:span></text:p>
        </text:list-item>
      </text:list>
      <text:list xml:id="list343530949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0157155473348" text:continue-list="list140158441218931"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8638669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3" meta:non-whitespace-character-count="7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