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390000015A486838492E02F406.png" xlink:type="simple" xlink:show="embed" xlink:actuate="onLoad"/><svg:title>logo</svg:title><svg:desc>WebMobile:Bussola:GRAFICA:stemma_demo-01.jpg</svg:desc></draw:frame><text:span text:style-name="T1">Comune di Besozz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73859734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3725072115"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09771195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330280988"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74914356660304" text:continue-list="list273859734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047910550"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0"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