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09508916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41269947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32407535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48285397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1640830112710" text:continue-list="list132407535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1641437628474" text:continue-list="list148285397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