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Vares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187596624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468406760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660588876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401291837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3" meta:non-whitespace-character-count="11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