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3865424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05169379941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3695468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0214269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1863465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0516665459689" text:continue-list="list380214269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