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95454916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32716193830155"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2717398276588"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3271778885919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32717741107493"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