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Hlk484526651"/><text:span text:style-name="T1">Comune di Besozz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03368664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0019843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2256971654719" text:continue-list="list103368664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