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96121320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54054679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11317248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67029960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10644626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81145838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81145838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81145838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81145838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81145838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81145838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81145838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81145838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