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390000015A486838492E02F40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60027302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87312470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84644372644031" text:continue-list="list360027302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68426898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