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9041387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7467018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00336136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53584377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53584377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53584377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53584377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53584377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53584377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53584377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53584377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